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en tender (2025) Innovatie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2 april 2025;</text:p>
            <text:p text:style-name="al">gelet op artikel 6 en artikel 16 van de Subsidieregeling Innovatiefonds Regio Noord-Limburg zoals vastgesteld op d.d. 7 november 2023;</text:p>
            <text:p text:style-name="al">alsmede gelet op artikel. 4:25 en 4:26 van de Algemene wet bestuursrecht,</text:p>
            <text:p text:style-name="al">overwegende, dat het college van burgemeester en wethouders van Venlo mandaat heeft om namens de colleges van de deelnemende gemeenten binnen de regio Noord-Limburg besluiten te nemen op grond van de Subsidieregeling innovatiefonds Regio Noord-Limburg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. Tot het openstellen van een tender voor de Subsidieregeling Innovatiefonds Regio Noord-Limburg, waarvoor het aanvraagtijdvak van maandag 2 juni 2025 9:00 uur tot vrijdag 29 augustus 2025 17:00 uur wordt vastgesteld.</text:p>
            <text:p text:style-name="al"/>
            <text:p text:style-name="al">II. Het subsidieplafond voor het onder I bedoelde tijdvak vaststellen op een bedrag van €473.953,00. De verdeling van de beschikbare middelen vindt plaats op basis van een tender, op de wijze zoals beschreven in de Subsidieregeling innovatiefonds Regio Noord-Limburg. </text:p>
            <text:p text:style-name="al"/>
            <text:p text:style-name="al">III. Dit besluit treedt in werking met ingang van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22 april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37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Onderwijs en wetenschap | Organisatie en beleid</meta:user-defined>
    <meta:user-defined meta:name="DC.source">artikel 4:25 van de Algemene wet bestuursrecht]|[1.0:c:BWBR0005537&amp;artikel=4%3A25&amp;g=2025-04-04</meta:user-defined>
    <meta:user-defined meta:name="DC.source">artikel 4:26 van de Algemene wet bestuursrecht]|[1.0:c:BWBR0005537&amp;artikel=4%3A26&amp;g=2025-04-04</meta:user-defined>
    <meta:user-defined meta:name="OVERHEIDop.referentienummer">440097</meta:user-defined>
    <meta:user-defined meta:name="DCTERMS.alternative">Openstellen tender (2025) Innovatiefonds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penstellen tender (2025) Innovatiefond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74</meta:user-defined>
    <meta:user-defined meta:name="OVERHEIDop.GmbID/DC.identifier">gmb-2025-188374</meta:user-defined>
    <meta:user-defined meta:name="OVERHEIDop.versieInformatie"/>
  </office:meta>
</office:document-meta>
</file>