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eintuurbaan 5-H 1072E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winkelfunctie naar sportfunctie en het realiseren van een ventilatie rooster aan de gevel (legalisatie)</text:p>
            <text:p text:style-name="common-al">Besluit: verleend</text:p>
            <text:p text:style-name="common-al">Besluit verzonden op: 28-04-2025</text:p>
            <text:p text:style-name="common-al">Zaakadres: Ceintuurbaan 5-H 1072ER Amsterdam</text:p>
            <text:p text:style-name="common-al">Zaaknummer: Z2025-005624</text:p>
            <text:p text:style-name="common-al">DSO-nummer: 20250207009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562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37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7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7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624</meta:user-defined>
    <meta:user-defined meta:name="DCTERMS.abstract">het wijzigen van winkelfunctie naar fitnesfunctie en het realiseren van een ventilatie rooster aan de gevel (legalisati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eintuurbaan 5-H 1072ER Amsterda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370</meta:user-defined>
    <meta:user-defined meta:name="OVERHEIDop.GmbID/DC.identifier">gmb-2025-188370</meta:user-defined>
    <meta:user-defined meta:name="OVERHEIDop.versieInformatie"/>
  </office:meta>
</office:document-meta>
</file>