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adewijkstraat ongenummerd (tussen nr 13 en 15)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Schadewijkstraat ongenummerd (tussen nr 13 en 15) in Eersel . Het kenmerk van de gemeente voor deze zaak is 077067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3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671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Schadewijkstraat ongenummerd (tussen nr 13 en 15) in Eer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65</meta:user-defined>
    <meta:user-defined meta:name="OVERHEIDop.GmbID/DC.identifier">gmb-2025-188365</meta:user-defined>
    <meta:user-defined meta:name="OVERHEIDop.versieInformatie"/>
  </office:meta>
</office:document-meta>
</file>