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in de periode van 1 mei 2025 tot en met 8 mei 2025 ter hoogte van Semerustraat 5, 1448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5 heeft de gemeente een melding ontvangen voor het plaatsen van een container in de periode van 1 mei 2025 tot en met 8 mei 2025 ter hoogte van Semerustraat 5, 1448BZ Purmerend. De melding is geregistreerd onder zaaknummer Z2025-00001785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3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85</meta:user-defined>
    <meta:user-defined meta:name="DCTERMS.abstract">Betreft: melding op locatie Semerustraat thv nr 5, 1448BZ Purmerend</meta:user-defined>
    <dc:language>nl</dc:language>
    <meta:user-defined meta:name="OVERHEIDop.locatietype/OVERHEIDop.gebiedsmarkering">Punt</meta:user-defined>
    <meta:user-defined meta:name="DC.title">Melding voor het plaatsen van een container in de periode van 1 mei 2025 tot en met 8 mei 2025 ter hoogte van Semerustraat 5, 1448BZ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61</meta:user-defined>
    <meta:user-defined meta:name="OVERHEIDop.GmbID/DC.identifier">gmb-2025-188361</meta:user-defined>
    <meta:user-defined meta:name="OVERHEIDop.versieInformatie"/>
  </office:meta>
</office:document-meta>
</file>