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8 appartementen en 10 eengezinswoningen (Kompaslocatie) op de locatie Karel Doormanweg ong. te Dordrecht zaaknummer Z-25-4624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28 appartementen en 10 eengezinswoningen (Kompaslocatie) op de locatie Karel Doorman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5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8 appartementen en 10 eengezinswoningen (Kompaslocatie) op de locatie Karel Doormanweg ong. te Dordrecht zaaknummer Z-25-462431</meta:user-defined>
    <meta:user-defined meta:name="DCTERMS.W3CDTF/DCTERMS.available">2025-04-30</meta:user-defined>
    <meta:user-defined meta:name="DCTERMS.W3CDTF/OVERHEIDop.jaargang">2025</meta:user-defined>
    <meta:user-defined meta:name="OVERHEIDop.publicationIssue">188357</meta:user-defined>
    <meta:user-defined meta:name="OVERHEIDop.GmbID/DC.identifier">gmb-2025-188357</meta:user-defined>
    <meta:user-defined meta:name="OVERHEIDop.versieInformatie"/>
  </office:meta>
</office:document-meta>
</file>