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raatnaamgeving gemeente Epe</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Nadere regels straatnaamgeving gemeente Epe </text:p>
            <text:p text:style-name="al"/>
            <text:p text:style-name="al">Het college van burgemeester en wethouders van de gemeente Epe;</text:p>
            <text:p text:style-name="al"/>
            <text:p text:style-name="al">Gezien het voorstel van 22 april 2025, zaaknr. 1189700;</text:p>
            <text:p text:style-name="al"/>
            <text:p text:style-name="al">gelet op artikel 7, eerste lid onder b van de <text:a xlink:href="https://lokaleregelgeving.overheid.nl/CVDR58922/1" xlink:type="simple">Verordening naamgeving en nummering (adressen) 2010</text:a>;</text:p>
            <text:p text:style-name="al"/>
            <text:p text:style-name="al">gelet op artikel 84 van de <text:a xlink:href="https://wetten.overheid.nl/BWBR0005416/2024-01-31" xlink:type="simple">Gemeentewet</text:a>;</text:p>
            <text:p text:style-name="al"/>
            <text:p text:style-name="al">
            <text:span text:style-name="nadrukvet">Besluit:</text:span>
          </text:p>
            <text:p text:style-name="al"/>
            <text:p text:style-name="al">De Nadere regels straatnaamgeving gemeente Ep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cur">college</text:span>: college van burgemeester en wethouders;</text:p>
              </text:list-item>
              <text:list-item text:style-override="id1-3-2-2-1-3-2">
                <text:number>b.</text:number>
                <text:p text:style-name="al">
                <text:span text:style-name="nadrukcur">(straatnaam-) commissie</text:span>: de straatnaamcommissie die ingevolge het bepaalde in artikel 84 van de Gemeentewet het college adviseert over de naamgeving van de openbare ruimte van de gemeente Epe.</text:p>
              </text:list-item>
            </text:list>
            <text:p text:style-name="al"> </text:p>
          </text:section>
          <text:section text:name="artikel_id1-3-2-2-2" text:style-name="artikel">
            <text:p text:style-name="artikel_kop_titel"><text:span text:style-name="artikel_kop_label">Artikel</text:span> <text:span text:style-name="artikel_kop_nr">2 </text:span> Straatnaamcommissie</text:p>
            <text:list text:style-name="id1-3-2-2-2-2">
              <text:list-item text:style-override="id1-3-2-2-2-2-1">
                <text:number>1.</text:number>
                <text:p text:style-name="al">Het college stelt bij besluit de straatnaamcommissie in.</text:p>
              </text:list-item>
              <text:list-item text:style-override="id1-3-2-2-2-2-2">
                <text:number>2.</text:number>
                <text:p text:style-name="al">Het college stelt een reglement vast waarin in ieder geval de taken, de samenstelling en de werkwijze van de straatnaamcommissie worden beschreven.</text:p>
              </text:list-item>
            </text:list>
            <text:p text:style-name="al"> </text:p>
          </text:section>
          <text:section text:name="artikel_id1-3-2-2-3" text:style-name="artikel">
            <text:p text:style-name="artikel_kop_titel"><text:span text:style-name="artikel_kop_label">Artikel</text:span> <text:span text:style-name="artikel_kop_nr"> 3 </text:span> Richtlijnen voor naamgeving</text:p>
            <text:list text:style-name="id1-3-2-2-3-2">
              <text:list-item text:style-override="id1-3-2-2-3-2-1">
                <text:number>1.</text:number>
                <text:p text:style-name="al">Bij het opstellen van haar advies over straatnamen en naamgeving van andere openbare ruimten neemt de commissie de volgende richtlijnen in acht:</text:p>
                <text:list text:style-name="id1-3-2-2-3-2-1-3">
                  <text:list-item text:style-override="id1-3-2-2-3-2-1-3-1">
                    <text:number>a.</text:number>
                    <text:p text:style-name="al">een naam mag geen verwarring wekken met al bestaande namen gegeven aan openbare ruimte elders in de gemeente;</text:p>
                  </text:list-item>
                  <text:list-item text:style-override="id1-3-2-2-3-2-1-3-2">
                    <text:number>b.</text:number>
                    <text:p text:style-name="al">een naam is bij voorkeur niet langer dan 24 karakters en moet herkenbaar en duidelijk te communiceren zijn;</text:p>
                  </text:list-item>
                  <text:list-item text:style-override="id1-3-2-2-3-2-1-3-3">
                    <text:number>c.</text:number>
                    <text:p text:style-name="al">een naam is gemakkelijk te schrijven en vermijdt het gebruik van speciale leestekens of accenten, tenzij deze essentieel zijn;</text:p>
                  </text:list-item>
                  <text:list-item text:style-override="id1-3-2-2-3-2-1-3-4">
                    <text:number>d.</text:number>
                    <text:p text:style-name="al">een naam mag zich niet lenen voor verbastering noch associaties opwekken met te alledaagse of onwelvoeglijke zaken, begrippen en woorden;</text:p>
                  </text:list-item>
                  <text:list-item text:style-override="id1-3-2-2-3-2-1-3-5">
                    <text:number>e.</text:number>
                    <text:p text:style-name="al">indien mogelijk wordt gebruik gemaakt van geografische namen als dit gelet op de situering ter plaatse geschiedkundig verantwoord is;</text:p>
                  </text:list-item>
                  <text:list-item text:style-override="id1-3-2-2-3-2-1-3-6">
                    <text:number>f.</text:number>
                    <text:p text:style-name="al">bij naamgeving op buurt- of wijkniveau wordt de gekozen categorie consequent doorgezet. Dit kan tevens worden bereikt door een specifiek achtervoegsel te gebruiken (bijvoorbeeld -rode, -hof, of -beek);</text:p>
                  </text:list-item>
                  <text:list-item text:style-override="id1-3-2-2-3-2-1-3-7">
                    <text:number>g.</text:number>
                    <text:p text:style-name="al">de naam of categorie van namen heeft bij voorkeur een relatie met de kwalitatieve aspecten van de omgeving. Daarbij wordt gelet op de stedenbouwkundige structuur, de hiërarchie van het wegenpatroon en de status van een weg of andere openbare ruimte (bijvoorbeeld laan, straat, pad).</text:p>
                  </text:list-item>
                </text:list>
              </text:list-item>
              <text:list-item text:style-override="id1-3-2-2-3-2-2">
                <text:number>2.</text:number>
                <text:p text:style-name="al">Bij het vernoemen van een openbare ruimte naar een persoon gelden de volgende bijzondere richtlijnen:</text:p>
                <text:p text:style-name="al">a. de openbare ruimte wordt niet vernoemd naar personen die korter dan vijf jaar overleden zijn, behalve als de desbetreffende persoon:</text:p>
                <text:list text:style-name="id1-3-2-2-3-2-2-4">
                  <text:list-item text:style-override="id1-3-2-2-3-2-2-4-1">
                    <text:number>-</text:number>
                    <text:p text:style-name="al">landelijke bekendheid geniet;</text:p>
                  </text:list-item>
                  <text:list-item text:style-override="id1-3-2-2-3-2-2-4-2">
                    <text:number>-</text:number>
                    <text:p text:style-name="al">een ereburger betreft;</text:p>
                  </text:list-item>
                  <text:list-item text:style-override="id1-3-2-2-3-2-2-4-3">
                    <text:number>-</text:number>
                    <text:p text:style-name="al">(bij leven) lid is van het Koninklijk Huis.</text:p>
                  </text:list-item>
                  <text:list-item text:style-override="id1-3-2-2-3-2-2-4-4">
                    <text:number>b.</text:number>
                    <text:p text:style-name="al">bij het vernoemen van personen moeten de bijzondere verdiensten worden aangetoond. Deze verdiensten moeten van een uitzonderlijk niveau zijn zich uitstrekken tot meerdere facetten op sociaal, maatschappelijk en / of cultureel gebied. Dit kan betekenen dat een verkregen ereburgerschap, of ridderorde alléén niet voldoende hoeft te zijn om voor vernoeming in aanmerking te komen;</text:p>
                  </text:list-item>
                  <text:list-item text:style-override="id1-3-2-2-3-2-2-4-5">
                    <text:number>c.</text:number>
                    <text:p text:style-name="al">nabestaanden moeten zover dat redelijkerwijs mogelijk is vooraf toestemming geven voor de vernoeming;</text:p>
                  </text:list-item>
                  <text:list-item text:style-override="id1-3-2-2-3-2-2-4-6">
                    <text:number>d.</text:number>
                    <text:p text:style-name="al">bij persoonsnamen worden geen voornamen, voorletters, titels, waardigheden of hoedanigheden vermeld tenzij deze onlosmakelijk met de naam zijn verbonden.</text:p>
                  </text:list-item>
                  <text:list-item text:style-override="id1-3-2-2-3-2-2-4-7">
                    <text:number>3.</text:number>
                    <text:p text:style-name="al">Een bestaande naam wordt uitsluitend in geval van uiterste noodzaak door het college gewijzigd. Het college kan gelijktijdig met het besluit tot wijziging van een bestaande naam een tegemoetkoming in de onkosten toekennen aan gedupeerden van de wijziging.</text:p>
                    <text:p text:style-name="al"/>
                  </text:list-item>
                </text:list>
              </text:list-item>
            </text:list>
          </text:section>
          <text:section text:name="artikel_id1-3-2-2-4" text:style-name="artikel">
            <text:p text:style-name="artikel_kop_titel"><text:span text:style-name="artikel_kop_label">Artikel</text:span> <text:span text:style-name="artikel_kop_nr">4 </text:span> Inwerkingtreding</text:p>
            <text:p text:style-name="al">Deze nadere regels treden in werking op de eerste dag na bekendmaking.</text:p>
            <text:p text:style-name="al"/>
          </text:section>
          <text:section text:name="artikel_id1-3-2-2-5" text:style-name="artikel">
            <text:p text:style-name="artikel_kop_titel"><text:span text:style-name="artikel_kop_label">Artikel</text:span> <text:span text:style-name="artikel_kop_nr"> 5 </text:span> Citeertitel</text:p>
            <text:p text:style-name="al">Deze regels kan worden aangehaald als: <text:span text:style-name="nadrukvet">Nadere regels straatnaamgeving gemeente Epe</text:span>.</text:p>
            <text:p text:style-name="al"/>
          </text:section>
          <text:section text:name="artikel_id1-3-2-2-6" text:style-name="artikel">
            <text:p text:style-name="artikel_kop_titel"><text:span text:style-name="artikel_kop_label">Ondertekening</text:span> <text:span text:style-name="artikel_kop_nr"/> </text:p>
            <text:p text:style-name="al">
            <text:span text:style-name="nadrukcur">Aldus vastgesteld in de vergadering van het college van burgemeester en wethouders van Epe van 22 april 2025.</text:span>
          </text:p>
            <text:p text:style-name="al"/>
          </text:section>
        </text:section>
        <text:section text:name="regeling-sluiting_id1-3-2-3" text:style-name="regeling-sluiting">
          <text:section text:name="ondertekening_id1-3-2-3-1">
            <text:p><text:span text:style-name="functie">de burgemeester, dhr. dr. T.C.M. Horn</text:span></text:p>
            <text:p><text:span text:style-name="functie">de loco-secretaris, mw. N. Bo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83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5-02-12</meta:user-defined>
    <meta:user-defined meta:name="OVERHEIDop.referentienummer">zaaknr. 1189700</meta:user-defined>
    <meta:user-defined meta:name="DCTERMS.alternative">Nadere regels straatnaamgeving gemeente Epe </meta:user-defined>
    <dc:language>nl</dc:language>
    <meta:user-defined meta:name="OVERHEIDop.locatietype/OVERHEIDop.gebiedsmarkering">Gemeente</meta:user-defined>
    <meta:user-defined meta:name="DC.title">Nadere regels straatnaamgeving gemeente Epe</meta:user-defined>
    <meta:user-defined meta:name="DCTERMS.W3CDTF/DCTERMS.available">2025-04-30</meta:user-defined>
    <meta:user-defined meta:name="DCTERMS.W3CDTF/OVERHEIDop.jaargang">2025</meta:user-defined>
    <meta:user-defined meta:name="OVERHEIDop.publicationIssue">188356</meta:user-defined>
    <meta:user-defined meta:name="OVERHEIDop.betreftRegeling">CVDR738781_1</meta:user-defined>
    <meta:user-defined meta:name="xs:date/OVERHEIDop.startdatum">2025-05-01</meta:user-defined>
    <meta:user-defined meta:name="OVERHEIDop.GmbID/DC.identifier">gmb-2025-188356</meta:user-defined>
    <meta:user-defined meta:name="OVERHEIDop.versieInformatie"/>
  </office:meta>
</office:document-meta>
</file>