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uylkamp: evenmentenverginning en ontheff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24 april 2025 heeft de burgemeester een evenementenvergunning verleend voor Kuylkamp.</text:p>
            <text:p text:style-name="common-al">Het evenement vindt plaats op zaterdag 28 juni 2025 van 13:00 uur tot 01:00 uur en zondag 29 juni 2025 13:00 uur tot 19:00 uur. Het evenement vindt plaats op De Kuilen 3/3D in Son en breugel.</text:p>
            <text:p text:style-name="common-al">De burgemeester heeft voor dit evenement ontheffing verleend van (artikel 3 en / of artikel 4)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Ontheffing Alcoholwet </text:span>
          </text:p>
            <text:p text:style-name="common-al">Op 24 april 2025 heeft de burgemeester besloten om op grond van artikel 35 van de Alcoholwet ontheffing te verlenen van artikel 3 van de Alcoholwet voor Kuylkamp. Dit betekent dat tijdens Kuylkamp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23">
              <text:list-item text:style-override="id1-3-2-1-1-23-1">
                <text:number>1.</text:number>
                <text:p text:style-name="al">de handtekening van de indiener</text:p>
              </text:list-item>
              <text:list-item text:style-override="id1-3-2-1-1-23-2">
                <text:number>2.</text:number>
                <text:p text:style-name="al">de dagtekening / datum van ondertekening</text:p>
              </text:list-item>
              <text:list-item text:style-override="id1-3-2-1-1-23-3">
                <text:number>3.</text:number>
                <text:p text:style-name="al">de naam en het adres van de indiener</text:p>
              </text:list-item>
              <text:list-item text:style-override="id1-3-2-1-1-23-4">
                <text:number>4.</text:number>
                <text:p text:style-name="al">een omschrijving van het besluit waartegen het bezwaar gericht is</text:p>
              </text:list-item>
              <text:list-item text:style-override="id1-3-2-1-1-23-5">
                <text:number>5.</text:number>
                <text:p text:style-name="al">de reden waarom u het niet eens bent met het besluit 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3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uylkamp: evenmentenverginning en ontheffing Alcoholwe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54</meta:user-defined>
    <meta:user-defined meta:name="OVERHEIDop.GmbID/DC.identifier">gmb-2025-188354</meta:user-defined>
    <meta:user-defined meta:name="OVERHEIDop.versieInformatie"/>
  </office:meta>
</office:document-meta>
</file>