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Rietgras kavel L 603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Rietgras kavel L 6031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5/7603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603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0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3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39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Rietgras kavel L 6031 Nieuwleu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352</meta:user-defined>
    <meta:user-defined meta:name="OVERHEIDop.GmbID/DC.identifier">gmb-2025-188352</meta:user-defined>
    <meta:user-defined meta:name="OVERHEIDop.versieInformatie"/>
  </office:meta>
</office:document-meta>
</file>