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op 26 februari tot en met 5 maart aan Markt e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feb-5 mrt | Carnaval | Markt en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Carnaval op 26 februari tot en met 5 maart aan Markt en de binnenstad te Delf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35</meta:user-defined>
    <meta:user-defined meta:name="OVERHEIDop.GmbID/DC.identifier">gmb-2025-18835</meta:user-defined>
    <meta:user-defined meta:name="OVERHEIDop.versieInformatie"/>
  </office:meta>
</office:document-meta>
</file>