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usplein 26, 5038W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februari 2025, geregistreerd onder zaak(nummer) Z2025-00002425, aangaande:</text:p>
            <text:p text:style-name="common-al">Omschrijving: <text:span text:style-name="nadrukvet">plaatsen van handelsreclame</text:span></text:p>
            <text:p text:style-name="common-al">Locatie: <text:span text:style-name="nadrukvet">Piusplein 26, 5038WN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42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42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834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2425</meta:user-defined>
    <meta:user-defined meta:name="DCTERMS.abstract">Z2025-00002425 - plaatsen van handelsreclam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Piusplein 26, 5038WN Tilbur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49</meta:user-defined>
    <meta:user-defined meta:name="OVERHEIDop.GmbID/DC.identifier">gmb-2025-188349</meta:user-defined>
    <meta:user-defined meta:name="OVERHEIDop.versieInformatie"/>
  </office:meta>
</office:document-meta>
</file>