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’n Walk tijdens de Vierdaagse 2025 - 14 t/m 18 juli 2025 - Professor Huijbers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Professor Huijbersstraat 1 6524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91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3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’n Walk tijdens de Vierdaagse 2025 - 14 t/m 18 juli 2025 - Professor Huijbersstraat 1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5</meta:user-defined>
    <meta:user-defined meta:name="OVERHEIDop.GmbID/DC.identifier">gmb-2025-188345</meta:user-defined>
    <meta:user-defined meta:name="OVERHEIDop.versieInformatie"/>
  </office:meta>
</office:document-meta>
</file>