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oegangspoort (legalisatie) op de locatie Huizerweg 2, 1261AW te Blaricum, ingekomen 28 april 2025 (zaaknummer OMG 2025-01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plaatsen van een toegangspoort (legalisatie) op de locatie Huizerweg 2, 1261AW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88344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34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34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een toegangspoort (legalisatie) op de locatie Huizerweg 2, 1261AW te Blaricum, ingekomen 28 april 2025 (zaaknummer OMG 2025-0198)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344</meta:user-defined>
    <meta:user-defined meta:name="OVERHEIDop.GmbID/DC.identifier">gmb-2025-188344</meta:user-defined>
    <meta:user-defined meta:name="OVERHEIDop.versieInformatie"/>
  </office:meta>
</office:document-meta>
</file>