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(zijde Jagerspad) op de locatie Jagerspad 49, 1251ZW te Laren, ingekomen 25 april 2025 (zaaknummer OMG 2025-0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(zijde Jagerspad) op de locatie Jagerspad 49, 1251Z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834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(zijde Jagerspad) op de locatie Jagerspad 49, 1251ZW te Laren, ingekomen 25 april 2025 (zaaknummer OMG 2025-0196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43</meta:user-defined>
    <meta:user-defined meta:name="OVERHEIDop.GmbID/DC.identifier">gmb-2025-188343</meta:user-defined>
    <meta:user-defined meta:name="OVERHEIDop.versieInformatie"/>
  </office:meta>
</office:document-meta>
</file>