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PD pakketautomaat bij Kalleche Supermarkt Graaf Albrechtstraat 3, 2451AW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Omgevingsdienst Midden-Holland (ODMH) namens gemeente Bodegraven-Reeuwijk besloten om de beslistermijn van de aanvraag met kenmerk 2025-00006480 voor het plaatsen van een DPD pakketautomaat bij Kalleche Supermarkt op de locatie Graaf Albrechtstraat 3, 2451AW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83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48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DPD pakketautomaat bij Kalleche Supermarkt Graaf Albrechtstraat 3, 2451AW Nieuwerbrug aan den Rij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42</meta:user-defined>
    <meta:user-defined meta:name="OVERHEIDop.GmbID/DC.identifier">gmb-2025-188342</meta:user-defined>
    <meta:user-defined meta:name="OVERHEIDop.versieInformatie"/>
  </office:meta>
</office:document-meta>
</file>