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oninginneweg 271-1 1075CW Amsterdam, Koninginneweg 271-2 1075CW Amsterdam, Koninginneweg 271-3 1075C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het hoofgebouw, het dichtzetten van de balkons aan de achterzijde, het realiseren constructieve doorbraken op de eerste, tweede en derde verdieping, diverse interne wijzigingen waaronder trappen en brandcompartimentering met behoud van de woonfuncties.</text:p>
            <text:p text:style-name="common-al">Besluit: verleend</text:p>
            <text:p text:style-name="common-al">Besluit verzonden op: 28-04-2025</text:p>
            <text:p text:style-name="common-al">Zaakadres: Koninginneweg 271-1 1075CW Amsterdam, Koninginneweg 271-2 1075CW Amsterdam, Koninginneweg 271-3 1075CW Amsterdam</text:p>
            <text:p text:style-name="common-al">Zaaknummer: Z2024-038632</text:p>
            <text:p text:style-name="common-al">DSO-nummer: 202411250016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863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3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632</meta:user-defined>
    <meta:user-defined meta:name="DCTERMS.abstract">realiseren van een dakterras op het hoofgebouw, het dichtzetten van de balkons aan de achterzijde, het realiseren constructieve doorbraken op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oninginneweg 271-1 1075CW Amsterdam, Koninginneweg 271-2 1075CW Amsterdam, Koninginneweg 271-3 1075CW Amsterdam</meta:user-defined>
    <meta:user-defined meta:name="DCTERMS.W3CDTF/DCTERMS.available">2025-04-30</meta:user-defined>
    <meta:user-defined meta:name="DCTERMS.W3CDTF/OVERHEIDop.jaargang">2025</meta:user-defined>
    <meta:user-defined meta:name="OVERHEIDop.publicationIssue">188335</meta:user-defined>
    <meta:user-defined meta:name="OVERHEIDop.GmbID/DC.identifier">gmb-2025-188335</meta:user-defined>
    <meta:user-defined meta:name="OVERHEIDop.versieInformatie"/>
  </office:meta>
</office:document-meta>
</file>