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ostenstraat 15 5758RX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een melding ontvangen voor activiteiten waarvoor geen vergunningplicht geldt op Moostenstraat 15 in Neerkant. De melding is geregistreerd onder zaaknummer HZ-2025-0421. De melding betreft:</text:p>
            <text:p text:style-name="common-al">Het verbreden van een inrit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83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421</meta:user-defined>
    <meta:user-defined meta:name="DCTERMS.abstract">het verbreden van een bestaande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ostenstraat 15 5758RX Neerkan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8</meta:user-defined>
    <meta:user-defined meta:name="OVERHEIDop.GmbID/DC.identifier">gmb-2025-188328</meta:user-defined>
    <meta:user-defined meta:name="OVERHEIDop.versieInformatie"/>
  </office:meta>
</office:document-meta>
</file>