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ilgenhof en Kennedylaan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april 2025 een aanvraag ontvangen voor  het realiseren van 17 nieuwbouw woningen  op de locatie Wilgenhof en Kennedylaan in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8832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32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32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71</meta:user-defined>
    <meta:user-defined meta:name="DCTERMS.abstract"> het realiseren van 17 nieuwbouw woningen , Wilgenhof en Kennedylaan in Uithuizen (28 april 2025)</meta:user-defined>
    <dc:language>nl</dc:language>
    <meta:user-defined meta:name="OVERHEIDop.locatietype/OVERHEIDop.gebiedsmarkering">Vlak</meta:user-defined>
    <meta:user-defined meta:name="DC.title">Ontvangst aanvraag omgevingsvergunning, Wilgenhof en Kennedylaan in Uithuiz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326</meta:user-defined>
    <meta:user-defined meta:name="OVERHEIDop.GmbID/DC.identifier">gmb-2025-188326</meta:user-defined>
    <meta:user-defined meta:name="OVERHEIDop.versieInformatie"/>
  </office:meta>
</office:document-meta>
</file>