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anstraat 83 1033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en kandelaberen van één boom in de achtertuin</text:p>
            <text:p text:style-name="common-al">Zaakadres: Maanstraat 83 1033VC Amsterdam</text:p>
            <text:p text:style-name="common-al">Datum ontvangst: 20-03-2025</text:p>
            <text:p text:style-name="common-al">Zaaknummer: Z2025-012328</text:p>
            <text:p text:style-name="common-al">DSO-nummer: 2025032000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8</meta:user-defined>
    <meta:user-defined meta:name="DCTERMS.abstract">kappen van drie bomen en kandelaberen van éé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anstraat 83 1033VC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4</meta:user-defined>
    <meta:user-defined meta:name="OVERHEIDop.GmbID/DC.identifier">gmb-2025-188324</meta:user-defined>
    <meta:user-defined meta:name="OVERHEIDop.versieInformatie"/>
  </office:meta>
</office:document-meta>
</file>