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t Nuweleind 2A 5555X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-04-2025 een aanvraag omgevingsvergunning ontvangen.</text:p>
            <text:p text:style-name="common-al">Het betreft een aanvraag op locatie het Nuweleind 2A 5555XT Valkenswaard met omschrijving legaliseren gerealiseerde verdiepingsvloer en zaaknummer <text:span text:style-name="nadrukvet">293743</text:span>.</text:p>
            <text:p text:style-name="common-al">De zaak is geregistreerd onder nummer 29374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832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2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2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3743</meta:user-defined>
    <meta:user-defined meta:name="DCTERMS.abstract">legaliseren gerealiseerde verdiepingsvloer, Het Nuweleind 2a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t Nuweleind 2A 5555XT Valkenswaar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22</meta:user-defined>
    <meta:user-defined meta:name="OVERHEIDop.GmbID/DC.identifier">gmb-2025-188322</meta:user-defined>
    <meta:user-defined meta:name="OVERHEIDop.versieInformatie"/>
  </office:meta>
</office:document-meta>
</file>