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Vlooswijkseweg 3, 3832RG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anuari 2025 een besluit genomen op de aanvraag met zaaknummer Z2024-00000769 voor een Aanvraag beschikking behandelen op locatie Vlooswijkseweg 3, 3832RG Leusden. De vergunning is Toegekend. Het besluit betreft het verbouwen en renoveren van de boerderij en be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rijksmonumentenactiviteit met betrekking tot een gebouwd of aangelegd monument</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14 januari 2025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8832</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32</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32</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769</meta:user-defined>
    <meta:user-defined meta:name="DCTERMS.abstract">Betreft: Beschikking op aanvraag op locatie Vlooswijkseweg 3, 3832RG Leusden</meta:user-defined>
    <dc:language>nl</dc:language>
    <meta:user-defined meta:name="OVERHEIDop.locatietype/OVERHEIDop.gebiedsmarkering">Vlak</meta:user-defined>
    <meta:user-defined meta:name="DC.title">Kennisgeving besluit op aanvraag Aanvraag beschikking behandelen Vlooswijkseweg 3, 3832RG Leusden</meta:user-defined>
    <meta:user-defined meta:name="DCTERMS.W3CDTF/DCTERMS.available">2025-01-16</meta:user-defined>
    <meta:user-defined meta:name="DCTERMS.W3CDTF/OVERHEIDop.jaargang">2025</meta:user-defined>
    <meta:user-defined meta:name="OVERHEIDop.publicationIssue">18832</meta:user-defined>
    <meta:user-defined meta:name="OVERHEIDop.GmbID/DC.identifier">gmb-2025-18832</meta:user-defined>
    <meta:user-defined meta:name="OVERHEIDop.versieInformatie"/>
  </office:meta>
</office:document-meta>
</file>