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paratiebesluit omgevingsvergunning voor het bouwen van een woning en het aanleggen van een in-uitrit aan Venloonstraat tussen 15 en 17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REPARATIEBESLUIT</text:span>
            </text:span> </text:p>
            <text:list text:style-name="id1-3-2-1-1-2">
              <text:list-item text:style-override="id1-3-2-1-1-2-1">
                <text:number>-</text:number>
                <text:p text:style-name="al">
                <text:span text:style-name="nadrukcur">(Reparatiebesluit omgevingsvergunning) Venloonstraat tussen 15 en 17, 5175 CB Loon op Zand, perceel sectie N, nummer 1820 Loon op Zand, </text:span>bouwen van een woning en het aanleggen van een in-uitrit (0809Z2302199 verzonden 24-04-2025)</text:p>
              </text:list-item>
            </text:list>
            <text:p text:style-name="common-al">Dit besluit betreft een reparatiebesluit van de op 8 oktober 2024 verleende omgevingsvergunning voor het bouwen van een woning en het aanleggen van een in-uitrit aan de Venloonstraat tussen 15 en 17 te Loon op Zand. Met dit besluit wordt een aanvullende motivering toegevoegd voor de activiteit ‘Uitrit aanleggen en/of veranderen’. Voor het overige blijft de verleende omgevingsvergunning ongewijzigd in stand.</text:p>
            <text:p text:style-name="common-al">
            <text:span text:style-name="nadrukvet">Beroep:</text:span>
          </text:p>
            <text:p text:style-name="common-al">Tegen de oorspronkelijke omgevingsvergunning is beroep aanhangig bij de Rechtbank-Zeeland-West-Brabant. De beroepen zijn op grond van artikel 6:19 van de Algemene wet bestuursrecht (Awb) van rechtswege ook gericht tegen dit herstelbesluit. </text:p>
            <text:p text:style-name="common-al">Een overige belanghebbende die meent dat hij door het nieuwe besluit in een nadeliger positie is komen te verkeren of door gewijzigde feiten of omstandigheden niet kan worden verweten dat hij geen beroep heeft ingesteld, kan beroep instellen tegen dit reparatiebesluit.</text:p>
            <text:p text:style-name="last-al">U kunt dan gedurende zes weken na bekendmaking van dit besluit beroep instellen bij de Rechtbank Zeeland-West-Brabant te Breda, sector Bestuursrecht, Postbus 90006, 4800 PA Breda. Tegelijkertijd kunt u de voorzieningenrechter van de Rechtbank Zeeland-West-Brabant te Breda, sector Bestuursrecht, Postbus 90006, 4800 PA Breda,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83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2199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Reparatiebesluit omgevingsvergunning voor het bouwen van een woning en het aanleggen van een in-uitrit aan Venloonstraat tussen 15 en 17 te Loon op Zand</meta:user-defined>
    <meta:user-defined meta:name="DCTERMS.W3CDTF/DCTERMS.available">2025-04-30</meta:user-defined>
    <meta:user-defined meta:name="DCTERMS.W3CDTF/OVERHEIDop.jaargang">2025</meta:user-defined>
    <meta:user-defined meta:name="OVERHEIDop.publicationIssue">188318</meta:user-defined>
    <meta:user-defined meta:name="OVERHEIDop.GmbID/DC.identifier">gmb-2025-188318</meta:user-defined>
    <meta:user-defined meta:name="OVERHEIDop.versieInformatie"/>
  </office:meta>
</office:document-meta>
</file>