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lcoholwetvergunning, voor aanvraag alcoholwetvergunning Het Spieghelhuys B.V.  op locatie Dammerweg 3, 1394GM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8 april 2025 een Alcoholwetvergunning verleend voor aanvraag alcoholwetvergunning Het Spieghelhuys B.V. op locatie Dammerweg 3, 1394GM Nederhorst den Berg met zaaknummer Z2024-00001059.</text:p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1059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88317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31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31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059</meta:user-defined>
    <meta:user-defined meta:name="DCTERMS.abstract">Betreft: Beschikking op aanvraag op locatie Dammerweg 3, 1394GM Nederhorst den Berg. Startdatum:10 oktober 2024 datum besluit: 28 april 2025</meta:user-defined>
    <dc:language>nl</dc:language>
    <meta:user-defined meta:name="OVERHEIDop.locatietype/OVERHEIDop.gebiedsmarkering">Punt</meta:user-defined>
    <meta:user-defined meta:name="DC.title">Kennisgeving besluit op Alcoholwetvergunning, voor aanvraag alcoholwetvergunning Het Spieghelhuys B.V.  op locatie Dammerweg 3, 1394GM Nederhorst den Berg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8317</meta:user-defined>
    <meta:user-defined meta:name="OVERHEIDop.GmbID/DC.identifier">gmb-2025-188317</meta:user-defined>
    <meta:user-defined meta:name="OVERHEIDop.versieInformatie"/>
  </office:meta>
</office:document-meta>
</file>