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Ruigekade 3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4 april 2025 een melding ontvangen. De melding is ingediend voor het starten van een milieubelastende activiteit op de locatie Ruigekade 3 te Leiderdorp. Deze melding is geregistreerd in het Omgevingsloket onder verzoeknummer 2025041400621.</text:p>
            <text:p text:style-name="common-al">De melding gaat over het toepassen van grond of baggerspecie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5241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3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Leider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4195</meta:user-defined>
    <meta:user-defined meta:name="DCTERMS.abstract">De melding gaat over het toepassen van grond of baggerspecie. </meta:user-defined>
    <dc:language>nl</dc:language>
    <meta:user-defined meta:name="OVERHEIDop.locatietype/OVERHEIDop.gebiedsmarkering">Adres</meta:user-defined>
    <meta:user-defined meta:name="DC.title">Ingekomen melding milieubelastende activiteit - Ruigekade 3 te Leiderdor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13</meta:user-defined>
    <meta:user-defined meta:name="OVERHEIDop.GmbID/DC.identifier">gmb-2025-188313</meta:user-defined>
    <meta:user-defined meta:name="OVERHEIDop.versieInformatie"/>
  </office:meta>
</office:document-meta>
</file>