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hoekerker met een uitbouw aan de zijkant, Rollecate 20A 7711G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</text:span> Rollecate 20A 7711GH Nieuwleusen</text:p>
            <text:p text:style-name="common-al">
            <text:span text:style-name="nadrukvet">Zaakomschrijving:</text:span> het bouwen van een hoekerker met een uitbouw aan de zijkant</text:p>
            <text:p text:style-name="common-al">
            <text:span text:style-name="nadrukvet">Zaaknummer:</text:span> Z/25/7604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604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04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3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0425</meta:user-defined>
    <meta:user-defined meta:name="DCTERMS.abstract">het bouwen van een hoekerker met een uitbouw aan de zij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hoekerker met een uitbouw aan de zijkant, Rollecate 20A 7711GH Nieuwleu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8308</meta:user-defined>
    <meta:user-defined meta:name="OVERHEIDop.GmbID/DC.identifier">gmb-2025-188308</meta:user-defined>
    <meta:user-defined meta:name="OVERHEIDop.versieInformatie"/>
  </office:meta>
</office:document-meta>
</file>