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eaufortlaan 12 3768MJ Soest, kappen van 2 coniferen, 1 es en 1 taxus in de zijtuin</text:p>
      <text:section text:name="zakelijke-mededeling_id1-3-2" text:style-name="zakelijke-mededeling">
        <text:section text:name="zakelijke-mededeling-tekst_id1-3-2-1" text:style-name="zakelijke-mededeling-tekst">
          <text:section text:name="tekst_id1-3-2-1-1" text:style-name="tekst">
            <text:p text:style-name="common-al">Op 26-04-2025 heeft de gemeente een aanvraag ontvangen voor een omgevingsvergunning voor het kappen van 2 coniferen, 1 es en 1 taxus in de zijtuin op locatie De Beaufortlaan 12 3768MJ Soest.</text:p>
            <text:p text:style-name="common-al">De aanvraag is geregistreerd onder zaaknummer 118301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830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0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0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83018</meta:user-defined>
    <meta:user-defined meta:name="DCTERMS.abstract">kappen van 2 coniferen, 1 es en 1 taxus in de zij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e Beaufortlaan 12 3768MJ Soest, kappen van 2 coniferen, 1 es en 1 taxus in de zijtuin</meta:user-defined>
    <meta:user-defined meta:name="DCTERMS.W3CDTF/DCTERMS.available">2025-04-30</meta:user-defined>
    <meta:user-defined meta:name="DCTERMS.W3CDTF/OVERHEIDop.jaargang">2025</meta:user-defined>
    <meta:user-defined meta:name="OVERHEIDop.publicationIssue">188305</meta:user-defined>
    <meta:user-defined meta:name="OVERHEIDop.GmbID/DC.identifier">gmb-2025-188305</meta:user-defined>
    <meta:user-defined meta:name="OVERHEIDop.versieInformatie"/>
  </office:meta>
</office:document-meta>
</file>