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op het perceel Illegaliteitsweg 5, 3815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op het perceel Illegaliteitsweg 5, 3815 PJ Amersfoort</text:span>
          </text:p>
            <text:p text:style-name="common-al">De Gemeente Amersfoort heeft op 22-04-2025 een aanvraag voor een omgevingsvergunning ontvangen voor het vervangen van de raamkozijnen op het perceel Illegaliteitsweg 5, 3815 PJ Amersfoort, met kenmerk CLZ-000243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3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305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op het perceel Illegaliteitsweg 5, 3815 PJ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01</meta:user-defined>
    <meta:user-defined meta:name="OVERHEIDop.GmbID/DC.identifier">gmb-2025-188301</meta:user-defined>
    <meta:user-defined meta:name="OVERHEIDop.versieInformatie"/>
  </office:meta>
</office:document-meta>
</file>