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bij Café de Oude Jan op 21 tot en met 23 februar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 23 feb | Bluesfestival Café de Oude Jan | Heilige Geestkerkhof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luesfestival bij Café de Oude Jan op 21 tot en met 23 februari aan Heilige Geestkerkhof te Delf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30</meta:user-defined>
    <meta:user-defined meta:name="OVERHEIDop.GmbID/DC.identifier">gmb-2025-18830</meta:user-defined>
    <meta:user-defined meta:name="OVERHEIDop.versieInformatie"/>
  </office:meta>
</office:document-meta>
</file>