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Liedekerkestraat 70 Tijdelijk gebruik gemeentegrond plaatsen container aan Van Liedekerkestraat 70, 4901 K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Liedekerkestraat 70, 4901 KT Oosterhout,</text:span> Van Liedekerkestraat 70 Tijdelijk gebruik gemeentegrond plaatsen container (1069980 ontvangen 28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9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82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80</meta:user-defined>
    <dc:language>nl</dc:language>
    <meta:user-defined meta:name="OVERHEIDop.locatietype/OVERHEIDop.gebiedsmarkering">Punt</meta:user-defined>
    <meta:user-defined meta:name="DC.title">Aanvraag vergunning voor Van Liedekerkestraat 70 Tijdelijk gebruik gemeentegrond plaatsen container aan Van Liedekerkestraat 70, 4901 KT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8296</meta:user-defined>
    <meta:user-defined meta:name="OVERHEIDop.GmbID/DC.identifier">gmb-2025-188296</meta:user-defined>
    <meta:user-defined meta:name="OVERHEIDop.versieInformatie"/>
  </office:meta>
</office:document-meta>
</file>