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Johan de Wittstraat, perceel sectie L, nummer 454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toepassen van grond en baggerspecie op grond van § 4.124 van het Bal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ohan de Wittstraat ong, perceel sectie L, nummer 4541, Kaatsheuvel, </text:span>het toepassen van grond en/of baggerspecie<text:span text:style-name="nadrukcur"> (</text:span>Z2025-000-10970 afgehandeld 16-04-2025<text:span text:style-name="nadrukcur">)</text:span>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2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-10970 </meta:user-defined>
    <dc:language>nl</dc:language>
    <meta:user-defined meta:name="OVERHEIDop.locatietype/OVERHEIDop.gebiedsmarkering">Weg</meta:user-defined>
    <meta:user-defined meta:name="DC.title">Melding voor het toepassen van grond en/of baggerspecie aan Johan de Wittstraat, perceel sectie L, nummer 4541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92</meta:user-defined>
    <meta:user-defined meta:name="OVERHEIDop.GmbID/DC.identifier">gmb-2025-188292</meta:user-defined>
    <meta:user-defined meta:name="OVERHEIDop.versieInformatie"/>
  </office:meta>
</office:document-meta>
</file>