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Aan de Kerkdijk in Heerde ten hoogte van de Grote Wetering, en aan de Veerweg in Vorchten bij aankomst van de veerpo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Aan de Kerkdijk in Heerde ten hoogte van de Grote Wetering, en aan de Veerweg in Vorchten bij aankomst van de veerpont in , voor het plaatsen van twee extra welkomstborden , ontvangen op 24 april 2025 (zaaknummer R2025-0095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829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9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9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956</meta:user-defined>
    <meta:user-defined meta:name="DCTERMS.abstract">Betreft: Aanvraag op locatie Aan de Kerkdijk in Heerde ten hoogte van de Grote Wetering, en aan de Veerweg in Vorchten bij aankomst van de veerpont</meta:user-defined>
    <dc:language>nl</dc:language>
    <meta:user-defined meta:name="OVERHEIDop.locatietype/OVERHEIDop.gebiedsmarkering">Vlak</meta:user-defined>
    <meta:user-defined meta:name="DC.title">Kennisgeving ontvangst verzoek Omgevingsvergunning, Aan de Kerkdijk in Heerde ten hoogte van de Grote Wetering, en aan de Veerweg in Vorchten bij aankomst van de veerpon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8290</meta:user-defined>
    <meta:user-defined meta:name="OVERHEIDop.GmbID/DC.identifier">gmb-2025-188290</meta:user-defined>
    <meta:user-defined meta:name="OVERHEIDop.versieInformatie"/>
  </office:meta>
</office:document-meta>
</file>