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tijdelijke woonunit, Swellenêst 1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tijdelijke woonunit, Swellenêst 18, Hurdegaryp</text:p>
            <text:p text:style-name="common-al">Zaaknummer: TZ2025-001151</text:p>
            <text:p text:style-name="common-al">Zaakadres: Swellenêst 18, Hurdegaryp</text:p>
            <text:p text:style-name="common-al">Omschrijving: het plaatsen van een tijdelijke woonunit</text:p>
            <text:p text:style-name="common-al">Datum ontvangst: 28-04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28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8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15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tijdelijke woonunit, Swellenêst 18, Hurdegaryp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289</meta:user-defined>
    <meta:user-defined meta:name="OVERHEIDop.GmbID/DC.identifier">gmb-2025-188289</meta:user-defined>
    <meta:user-defined meta:name="OVERHEIDop.versieInformatie"/>
  </office:meta>
</office:document-meta>
</file>