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straatnaamgeving “Robert Jasper van der Cappellenlaan, Brumm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ken bekend dat zij op dinsdag 01 april 2025 hebben besloten, conform bijlage D456231 de volgende naam aan het wandelpad bij kasteel Groot Engelenburg: “Robert Jasper van der Cappellenlaan (1743-1814) te Brummen” toe te kennen. </text:p>
            <text:p text:style-name="common-al"/>
            <text:p text:style-name="common-al">
            <text:span text:style-name="nadrukvet">In</text:span>
            <text:span text:style-name="nadrukvet">leiding</text:span>
          </text:p>
            <text:p text:style-name="common-al">De gemeente Brummen is volgens de Wet basisregistratie adressen en gebouwen (Wet BAG) verantwoordelijk voor het benoemen van de openbare ruimte, het nummeren van verblijfsobjecten en het begrenzen van gebieden. Een streven is om alle delen van de openbare ruimte te benoemen en wel zodanig dat een volledige dekking van de namen over de openbare ruimte wordt verkregen.</text:p>
            <text:p text:style-name="common-al"/>
            <text:p text:style-name="common-al">Robert Jasper van der Cappellen (1743-1813) was in de periode 1780 – 1787 woonachtig op kasteel Groot Engelenburg, en van hieruit voorvechter van de democratie en hervorming van de toenmalige Nederlandse republiek van Zeven Verenigde Nederlanden. Het vernoemen van het wandelpad vanaf de toegangspoort bij Groot Engelenburg tot aan het Hallsepad is een Brummense eerbetoon aan Robert Jasper van der Cappel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2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112532/D456209</meta:user-defined>
    <dc:language>nl</dc:language>
    <meta:user-defined meta:name="OVERHEIDop.locatietype/OVERHEIDop.gebiedsmarkering">Lijn</meta:user-defined>
    <meta:user-defined meta:name="DC.title">Besluit toekennen straatnaamgeving “Robert Jasper van der Cappellenlaan, Brummen” gemeente Brummen</meta:user-defined>
    <meta:user-defined meta:name="DCTERMS.W3CDTF/DCTERMS.available">2025-04-30</meta:user-defined>
    <meta:user-defined meta:name="DCTERMS.W3CDTF/OVERHEIDop.jaargang">2025</meta:user-defined>
    <meta:user-defined meta:name="OVERHEIDop.externeBijlage">Situatietekening straatnaamgeving|exb-2025-16110</meta:user-defined>
    <meta:user-defined meta:name="OVERHEIDop.publicationIssue">188287</meta:user-defined>
    <meta:user-defined meta:name="OVERHEIDop.GmbID/DC.identifier">gmb-2025-188287</meta:user-defined>
    <meta:user-defined meta:name="OVERHEIDop.versieInformatie"/>
  </office:meta>
</office:document-meta>
</file>