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bestaande bedrijfshal met een emballage ruimte op de locatie Nijverheidsweg 11 in Putten</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mgevingsvergunning ingediend voor het uitbreiden van de bestaande bedrijfshal met een emballage ruimte op het adres Nijverheidsweg 11. Deze aanvraag heeft zaaknummer Z2025-000312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82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1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uitbreiden van de bestaande bedrijfshal met een emballage ruimte op de locatie Nijverheidsweg 11 in Putten</meta:user-defined>
    <meta:user-defined meta:name="DCTERMS.W3CDTF/DCTERMS.available">2025-04-30</meta:user-defined>
    <meta:user-defined meta:name="DCTERMS.W3CDTF/OVERHEIDop.jaargang">2025</meta:user-defined>
    <meta:user-defined meta:name="OVERHEIDop.publicationIssue">188285</meta:user-defined>
    <meta:user-defined meta:name="OVERHEIDop.GmbID/DC.identifier">gmb-2025-188285</meta:user-defined>
    <meta:user-defined meta:name="OVERHEIDop.versieInformatie"/>
  </office:meta>
</office:document-meta>
</file>