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container en materiaal in de periode van 5 mei 2025 tot en met 13 mei 2025 ter hoogte van Goudenregenstraat 16, 1441H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een melding ontvangen voor het plaatsen van een container en materiaal in de periode van 5 mei 2025 tot en met 13 mei 2025 ter hoogte Goudenregenstraat 16, 1441HH Purmerend. De melding is geregistreerd onder zaaknummer Z2025-00001784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2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84</meta:user-defined>
    <meta:user-defined meta:name="DCTERMS.abstract">Betreft: melding op locatie Goudenregenstraat thv nr 16, 1441HH Purmerend</meta:user-defined>
    <dc:language>nl</dc:language>
    <meta:user-defined meta:name="OVERHEIDop.locatietype/OVERHEIDop.gebiedsmarkering">Punt</meta:user-defined>
    <meta:user-defined meta:name="DC.title">Melding voor het plaatsen van een container en materiaal in de periode van 5 mei 2025 tot en met 13 mei 2025 ter hoogte van Goudenregenstraat 16, 1441HH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84</meta:user-defined>
    <meta:user-defined meta:name="OVERHEIDop.GmbID/DC.identifier">gmb-2025-188284</meta:user-defined>
    <meta:user-defined meta:name="OVERHEIDop.versieInformatie"/>
  </office:meta>
</office:document-meta>
</file>