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oerstraat 6, 9901EK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april 2025 een besluit genomen op de aanvraag met zaaknummer Z2025-00001927 voor het herstellen van aardbevingsschade aan de rijkmonumentale voormalige Synagoge op de locatie Broerstraat 6, 9901EK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828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8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8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27</meta:user-defined>
    <meta:user-defined meta:name="DCTERMS.abstract">28 april 2025 verleend voor het herstellen van aardbevingsschade aan de rijkmonumentale voormalige Synagoge op de locatie Broerstraat 6, 9901EK Appingedam.</meta:user-defined>
    <dc:language>nl</dc:language>
    <meta:user-defined meta:name="OVERHEIDop.locatietype/OVERHEIDop.gebiedsmarkering">Vlak</meta:user-defined>
    <meta:user-defined meta:name="DC.title">Kennisgeving besluit op aanvraag omgevingsvergunning Broerstraat 6, 9901EK Appinge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8283</meta:user-defined>
    <meta:user-defined meta:name="OVERHEIDop.GmbID/DC.identifier">gmb-2025-188283</meta:user-defined>
    <meta:user-defined meta:name="OVERHEIDop.versieInformatie"/>
  </office:meta>
</office:document-meta>
</file>