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Jacoba van Beierenlaan 37, 1911LD Uitgeest, het plaatsen van een dakkapel  (voorzijde), datum ontvangst 8 april 2025 (Z2025-00002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82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9</meta:user-defined>
    <meta:user-defined meta:name="DCTERMS.abstract">Jacoba van Beierenlaan 37, 1911LD Uitgeest, het plaatsen van een dakkapel  (voorzijde), datum ontvangst 8 april 2025 (Z2025-00002749)</meta:user-defined>
    <dc:language>nl</dc:language>
    <meta:user-defined meta:name="OVERHEIDop.locatietype/OVERHEIDop.gebiedsmarkering">Vlak</meta:user-defined>
    <meta:user-defined meta:name="DC.title">Gemeente Uitgeest, ontvangen aanvraag omgevingsvergunning, Jacoba van Beierenlaan 37, 1911LD Uitgeest, het plaatsen van een dakkapel  (voorzijde), datum ontvangst 8 april 2025 (Z2025-00002749)</meta:user-defined>
    <meta:user-defined meta:name="DCTERMS.W3CDTF/DCTERMS.available">2025-04-30</meta:user-defined>
    <meta:user-defined meta:name="DCTERMS.W3CDTF/OVERHEIDop.jaargang">2025</meta:user-defined>
    <meta:user-defined meta:name="OVERHEIDop.publicationIssue">188281</meta:user-defined>
    <meta:user-defined meta:name="OVERHEIDop.GmbID/DC.identifier">gmb-2025-188281</meta:user-defined>
    <meta:user-defined meta:name="OVERHEIDop.versieInformatie"/>
  </office:meta>
</office:document-meta>
</file>