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stoor Coxstraat 15, 5398 GA Maren-Kessel, Pastoor Coxstraat 15 (kavel 89) in Maren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Coxstraat 15, 5398 GA Maren-Kessel, Pastoor Coxstraat 15 (kavel 89) in Maren Kessel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0961</text:span>
          </text:p>
            <text:p text:style-name="common-al">
            
          </text:p>
            <text:p text:style-name="common-al">Burgemeester en wethouders hebben een omgevingsvergunning met afwijking van het omgevingsplan verleend. Op 28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82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9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Pastoor Coxstraat 15, 5398 GA Maren-Kessel, Pastoor Coxstraat 15 (kavel 89) in Maren Kess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77</meta:user-defined>
    <meta:user-defined meta:name="OVERHEIDop.GmbID/DC.identifier">gmb-2025-188277</meta:user-defined>
    <meta:user-defined meta:name="OVERHEIDop.versieInformatie"/>
  </office:meta>
</office:document-meta>
</file>