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Avant-Garde 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aan van Avant-Garde 488, 3059 VA, plaatsen van een dakkapel aan de voorzijde van de woning (aanvraagdatum 21-03-2025, dossiernummer OMV.25.03.0030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2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 van Avant-Garde 48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75</meta:user-defined>
    <meta:user-defined meta:name="OVERHEIDop.GmbID/DC.identifier">gmb-2025-188275</meta:user-defined>
    <meta:user-defined meta:name="OVERHEIDop.versieInformatie"/>
  </office:meta>
</office:document-meta>
</file>