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11 A, 8801 LR Franeker, Dijkstraat 11 B, 8801 LR Franeker, Lijnbaanstraat 10, 8801 LX Franeker, Verzoeklocatie 2025040201994</text:p>
      <text:section text:name="zakelijke-mededeling_id1-3-2" text:style-name="zakelijke-mededeling">
        <text:section text:name="zakelijke-mededeling-tekst_id1-3-2-1" text:style-name="zakelijke-mededeling-tekst">
          <text:section text:name="tekst_id1-3-2-1-1" text:style-name="tekst">
            <text:p text:style-name="common-al">Op 02-04-2025 hebben burgemeester en wethouders van de gemeente Waadhoeke een aanvraag ontvangen voor een omgevingsvergunning op locatie Dijkstraat 11 A, 8801 LR Franeker, Dijkstraat 11 B, 8801 LR Franeker, Lijnbaanstraat 10, 8801 LX Franeker, Verzoeklocatie 2025040201994. De aanvraag is geregistreerd onder zaaknummer 2025-089410. De aanvraag betreft het realiseren van een woning in  twee bestaande gebouwen door koppel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2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9410</meta:user-defined>
    <meta:user-defined meta:name="DCTERMS.abstract">Aanvraag omgevingsvergunning voor het realiseren van een woning in  twee bestaande gebouwen door koppeling op locatie Dijkstraat 11 A, 8801 LR Franeker, Dijkstraat 11 B, 8801 LR Franeker, Lijnbaanstraat 10, 8801 LX Franeker, Verzoeklocatie 20250402019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ijkstraat 11 A, 8801 LR Franeker, Dijkstraat 11 B, 8801 LR Franeker, Lijnbaanstraat 10, 8801 LX Franeker, Verzoeklocatie 2025040201994</meta:user-defined>
    <meta:user-defined meta:name="DCTERMS.W3CDTF/DCTERMS.available">2025-04-30</meta:user-defined>
    <meta:user-defined meta:name="DCTERMS.W3CDTF/OVERHEIDop.jaargang">2025</meta:user-defined>
    <meta:user-defined meta:name="OVERHEIDop.publicationIssue">188274</meta:user-defined>
    <meta:user-defined meta:name="OVERHEIDop.GmbID/DC.identifier">gmb-2025-188274</meta:user-defined>
    <meta:user-defined meta:name="OVERHEIDop.versieInformatie"/>
  </office:meta>
</office:document-meta>
</file>