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Burgemeester van Roosmalenstraat 29, 1911EZ Uitgeest, het plaatsen van een dakkapel  (voorzijde), datum ontvangst 1 april 2025 (Z2025-000025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8827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7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7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38</meta:user-defined>
    <meta:user-defined meta:name="DCTERMS.abstract">Burgemeester van Roosmalenstraat 29, 1911EZ Uitgeest, het plaatsen van een dakkapel  (voorzijde), datum ontvangst 1 april 2025 (Z2025-00002538)</meta:user-defined>
    <dc:language>nl</dc:language>
    <meta:user-defined meta:name="OVERHEIDop.locatietype/OVERHEIDop.gebiedsmarkering">Vlak</meta:user-defined>
    <meta:user-defined meta:name="DC.title">Gemeente Uitgeest, ontvangen aanvraag omgevingsvergunning, Burgemeester van Roosmalenstraat 29, 1911EZ Uitgeest, het plaatsen van een dakkapel  (voorzijde), datum ontvangst 1 april 2025 (Z2025-00002538)</meta:user-defined>
    <meta:user-defined meta:name="DCTERMS.W3CDTF/DCTERMS.available">2025-04-30</meta:user-defined>
    <meta:user-defined meta:name="DCTERMS.W3CDTF/OVERHEIDop.jaargang">2025</meta:user-defined>
    <meta:user-defined meta:name="OVERHEIDop.publicationIssue">188273</meta:user-defined>
    <meta:user-defined meta:name="OVERHEIDop.GmbID/DC.identifier">gmb-2025-188273</meta:user-defined>
    <meta:user-defined meta:name="OVERHEIDop.versieInformatie"/>
  </office:meta>
</office:document-meta>
</file>