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 7676SE Westerhaar-Vriezenveensewijk, ontheffing art. 35 Alcoholwet Twentecross op 13-09-2025 van 7:30-21:00 uur (ontvangen op 28-04-2025, zaaknummer TR-Z2025-0006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SE Westerhaar-Vriezenveensewijk</text:p>
            <text:p text:style-name="common-al">
            <text:span text:style-name="nadrukvet">Wat:</text:span> ontheffing art. 35 Alcoholwet Twentecross op 13-09-2025 van 7:30-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2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689</meta:user-defined>
    <meta:user-defined meta:name="DCTERMS.abstract">ontheffing art. 35 Alcoholwet Twentecross op 13-09-2025 van 7:30-21:00 uur </meta:user-defined>
    <dc:language>nl</dc:language>
    <meta:user-defined meta:name="OVERHEIDop.locatietype/OVERHEIDop.gebiedsmarkering">Punt</meta:user-defined>
    <meta:user-defined meta:name="DC.title">Gemeente Twenterand - Ingekomen aanvraag Grintweg 5 7676SE Westerhaar-Vriezenveensewijk, ontheffing art. 35 Alcoholwet Twentecross op 13-09-2025 van 7:30-21:00 uur (ontvangen op 28-04-2025, zaaknummer TR-Z2025-000689)</meta:user-defined>
    <meta:user-defined meta:name="DCTERMS.W3CDTF/DCTERMS.available">2025-05-07</meta:user-defined>
    <meta:user-defined meta:name="DCTERMS.W3CDTF/OVERHEIDop.jaargang">2025</meta:user-defined>
    <meta:user-defined meta:name="OVERHEIDop.publicationIssue">188269</meta:user-defined>
    <meta:user-defined meta:name="OVERHEIDop.GmbID/DC.identifier">gmb-2025-188269</meta:user-defined>
    <meta:user-defined meta:name="OVERHEIDop.versieInformatie"/>
  </office:meta>
</office:document-meta>
</file>