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stellingsbesluit verkeersregelaars, GW Smitweg tot Herenweg 72,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5 een besluit genomen op de aanvraag met zaaknummer Z2025-00002470 voor een Aanstellingsbesluit verkeersregelaars op de locatie GW Smitweg tot Herenweg 72, Donkerbroek. De vergunning is verleend. Het besluit betreft:</text:p>
            <text:p text:style-name="common-al">aanstelling verkeersregelaars 4 mei 2025 en bevat de volgende activiteiten:</text:p>
            <text:list text:style-name="id1-3-2-1-1-3">
              <text:list-item text:style-override="id1-3-2-1-1-3-1">
                <text:number>•</text:number>
                <text:p text:style-name="al">Aanstellen verkeersregelaar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0 jun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0 jun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24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826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6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6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7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anstellingsbesluit verkeersregelaars, GW Smitweg tot Herenweg 72, Donkerbroe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267</meta:user-defined>
    <meta:user-defined meta:name="OVERHEIDop.GmbID/DC.identifier">gmb-2025-188267</meta:user-defined>
    <meta:user-defined meta:name="OVERHEIDop.versieInformatie"/>
  </office:meta>
</office:document-meta>
</file>