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Obrechtstraat 37-H 1071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ingen van een woning en het uitvoeren van funderingsherstel, het realiseren van constructieve doorbraken en verdieping van het souterrain met behoud van functie.</text:p>
            <text:p text:style-name="common-al">Besluit: verleend</text:p>
            <text:p text:style-name="common-al">Besluit verzonden op: 25-04-2025</text:p>
            <text:p text:style-name="common-al">Zaakadres: Jacob Obrechtstraat 37-H 1071KG Amsterdam</text:p>
            <text:p text:style-name="common-al">Zaaknummer: Z2024-037936</text:p>
            <text:p text:style-name="common-al">DSO-nummer: 2024111901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9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2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936</meta:user-defined>
    <meta:user-defined meta:name="DCTERMS.abstract">intern wijzigingen van een woning en het uitvoeren van funderingsherstel, het realiseren van constructieve doorbraken en verdieping van het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Obrechtstraat 37-H 1071KG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65</meta:user-defined>
    <meta:user-defined meta:name="OVERHEIDop.GmbID/DC.identifier">gmb-2025-188265</meta:user-defined>
    <meta:user-defined meta:name="OVERHEIDop.versieInformatie"/>
  </office:meta>
</office:document-meta>
</file>