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J.J.P. Oud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. J.J.P. Oudsingel 12, 3067 EG, plaatsen van een dakkapel aan de achterzijde van de woning (aanvraagdatum 21-03-2025, dossiernummer OMV.25.03.0030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2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. J.J.P. Oudsingel 1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64</meta:user-defined>
    <meta:user-defined meta:name="OVERHEIDop.GmbID/DC.identifier">gmb-2025-188264</meta:user-defined>
    <meta:user-defined meta:name="OVERHEIDop.versieInformatie"/>
  </office:meta>
</office:document-meta>
</file>