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27 1381A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aan de voor- en achterzijde van de woning</text:p>
            <text:p text:style-name="common-al">Zaakadres: Prinses Beatrixlaan 27 1381AG Weesp</text:p>
            <text:p text:style-name="common-al">Datum ontvangst: 03-04-2025</text:p>
            <text:p text:style-name="common-al">Zaaknummer: Z2025-014483</text:p>
            <text:p text:style-name="common-al">DSO-nummer: 20250403007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26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83</meta:user-defined>
    <meta:user-defined meta:name="DCTERMS.abstract">realiseren van een dakuitbouw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s Beatrixlaan 27 1381AG Wees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60</meta:user-defined>
    <meta:user-defined meta:name="OVERHEIDop.GmbID/DC.identifier">gmb-2025-188260</meta:user-defined>
    <meta:user-defined meta:name="OVERHEIDop.versieInformatie"/>
  </office:meta>
</office:document-meta>
</file>