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8b93d63-946f-47e6-be74-f2f3d67bef60.png" manifest:media-type="image/x-eps"/>
  <manifest:file-entry manifest:full-path="Pictures/Afbeelding3i3fe64cbd-fab0-47fc-b705-ba93996381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een gewichtsbeperking van 3.5 ton en een breedtebeperking van 2.2m op oostelijke deel van de Da Costakade tussen de Potgieterstraat en de Allard Pierso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geconstateerd is dat de kademuur op het oostelijke deel van de Da Costakade tussen de Potgieterstraat en de Allard Piersonstraat in slechte staat verkeert;</text:p>
              </text:list-item>
              <text:list-item text:style-override="id1-3-2-2-1-10-2">
                <text:number>•</text:number>
                <text:p text:style-name="al">om de veiligheid en bereikbaarheid in de buurt te kunnen waarborgen uit het Verkort Besluit Veiligheidsmaatregelen van 25 februari 2025 de volgende verkeersmaatregelen naar voren zijn gekomen om in te stellen op het hierboven genoemde deel van de Da Costakade:</text:p>
                <text:list text:style-name="id1-3-2-2-1-10-2-3">
                  <text:list-item text:style-override="id1-3-2-2-1-10-2-3-1">
                    <text:number>1.</text:number>
                    <text:p text:style-name="al">een geslotenverklaring voor voertuigen en samenstellen van voertuigen waarvan de totaalmassa hoger is dan 3.5 ton in te stellen</text:p>
                  </text:list-item>
                  <text:list-item text:style-override="id1-3-2-2-1-10-2-3-2">
                    <text:number>2.</text:number>
                    <text:p text:style-name="al">een geslotenverklaring voor voertuigen die, met inbegrip van de lading, breder zijn dan op het bord is aangegeven (2,2 meter) en deze maatregel fysiek te ondersteunen</text:p>
                  </text:list-item>
                </text:list>
              </text:list-item>
              <text:list-item text:style-override="id1-3-2-2-1-10-3">
                <text:number>•</text:number>
                <text:p text:style-name="al">voor de fysieke breedtebeperking gebruik zal worden gemaakt van flexibele palen met solar flash en discusslot, voorzien van inleidende markeringen op de weg, zodat nood- en hulpdiensten deze in geval van calamiteiten kunnen verwijderen en passeren;</text:p>
              </text:list-item>
              <text:list-item text:style-override="id1-3-2-2-1-10-4">
                <text:number>•</text:number>
                <text:p text:style-name="al">de beoogde verkeersmaatregelen ingesteld worden omdat boven deze tonnages de constructieve veiligheid van de kademuur niet kan worden gegarandeerd en daarmee deze verkeersmaatregelen in het algemeen verkeersbelang noodzakelijk wordt geacht;</text:p>
              </text:list-item>
              <text:list-item text:style-override="id1-3-2-2-1-10-5">
                <text:number>•</text:number>
                <text:p text:style-name="al">het voorkomen van de door (zware) voertuigen (extra) veroorzaakte schade en/of aantasting aan de kademuur in dezen zwaarder weegt dan de eventuele overlast die deze verkeersmaatregelen met zich mee zou kunnen brengen;</text:p>
              </text:list-item>
              <text:list-item text:style-override="id1-3-2-2-1-10-6">
                <text:number>•</text:number>
                <text:p text:style-name="al">naast de verplichte RVV bebording die in dit verkeersbesluit wordt besloten, deze maatregelen tevens met vooraankondigingen op straat wordt aangeduid op die punten waarvoor het verkeer nog een alternatieve route kan volgen;</text:p>
              </text:list-item>
              <text:list-item text:style-override="id1-3-2-2-1-10-7">
                <text:number>•</text:number>
                <text:p text:style-name="al">gezien artikel 2 van de WVW 1994, deze maatregel strekt tot het verzekeren van de veiligheid op de weg en het in stand houden van de weg en het waarborgen van de bruikbaarheid daarvan;</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 conform model <text:span text:style-name="nadrukvet">C18</text:span> van Bijlage I van het RVV 1990 in te stellen: Een geslotenverklaring voor voertuigen die, met inbegrip van de lading, breder zijn dan op het bord is aangegeven (2,2 meter) en deze maatregel fysiek te ondersteunen door het plaatsen van flexibele paaltjes met solar flash en discusslot, voorzien van inleidende markeringen op de weg, op het oostelijke deel van de Da Costakade tussen de Potgieterstraat en de Allard Piersonstraat.</text:p>
              </text:list-item>
              <text:list-item text:style-override="id1-3-2-2-1-13-3">
                <text:number>2.</text:number>
                <text:p text:style-name="al">Door het plaatsen van verkeersbord conform model <text:span text:style-name="nadrukvet">C21</text:span> van Bijlage I van het RVV 1990 in te stellen: Een geslotenverklaring voor voertuigen en samenstellen van voertuigen waarvan de totaalmassa hoger is dan 3,5 ton op het oostelijke deel van de Da Costakade tussen de Potgieterstraat en de Allard Piersonstraat</text:p>
              </text:list-item>
            </text:list>
            <text:p text:style-name="common-al"/>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90.45283018867924mm"><draw:image xlink:href="Pictures/Afbeelding2i58b93d63-946f-47e6-be74-f2f3d67bef6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0.74905660377358mm"><draw:image xlink:href="Pictures/Afbeelding3i3fe64cbd-fab0-47fc-b705-ba93996381ae.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2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instellen van een gewichtsbeperking van 3.5 ton en een breedtebeperking van 2.2m op oostelijke deel van de Da Costakade tussen de Potgieterstraat en de Allard Piersonstraat  - op oostelijke deel van de Da Costakade tussen de Potgieterstraat en de Allard Piers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meta:user-defined meta:name="OVERHEIDop.verkeersbordcode">C21</meta:user-defined>
    <dc:language>nl</dc:language>
    <meta:user-defined meta:name="OVERHEIDop.locatietype/OVERHEIDop.gebiedsmarkering">Punt</meta:user-defined>
    <meta:user-defined meta:name="DC.title">Amsterdam stadsdeel West, verkeersbesluit voor het instellen van een gewichtsbeperking van 3.5 ton en een breedtebeperking van 2.2m op oostelijke deel van de Da Costakade tussen de Potgieterstraat en de Allard Piersonstraat</meta:user-defined>
    <meta:user-defined meta:name="DCTERMS.W3CDTF/DCTERMS.available">2025-04-30</meta:user-defined>
    <meta:user-defined meta:name="OVERHEIDop.externeBijlage">situatietekening|exb-2025-16109</meta:user-defined>
    <meta:user-defined meta:name="DCTERMS.W3CDTF/OVERHEIDop.jaargang">2025</meta:user-defined>
    <meta:user-defined meta:name="OVERHEIDop.publicationIssue">188255</meta:user-defined>
    <meta:user-defined meta:name="OVERHEIDop.GmbID/DC.identifier">gmb-2025-188255</meta:user-defined>
    <meta:user-defined meta:name="OVERHEIDop.versieInformatie"/>
  </office:meta>
</office:document-meta>
</file>