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zuidelijke deel van het pand te gebruiken als woning aan de Ceresweg 32, 8938 BG Leeuwarden (OV-2024-00284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zuidelijke deel van het pand te gebruiken als woning aan de Ceresweg 32, 8938 BG Leeuwarden. Bij ons geregistreerd onder kenmerk: OV-2024-002843. De verzenddatum van de geweigerde omgevingsvergunning is 28-04-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824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4-002843</meta:user-defined>
    <dc:language>nl</dc:language>
    <meta:user-defined meta:name="OVERHEIDop.locatietype/OVERHEIDop.gebiedsmarkering">Punt</meta:user-defined>
    <meta:user-defined meta:name="DC.title">Geweigerde omgevingsvergunning voor het zuidelijke deel van het pand te gebruiken als woning aan de Ceresweg 32, 8938 BG Leeuwarden (OV-2024-002843)</meta:user-defined>
    <meta:user-defined meta:name="DCTERMS.W3CDTF/DCTERMS.available">2025-04-30</meta:user-defined>
    <meta:user-defined meta:name="DCTERMS.W3CDTF/OVERHEIDop.jaargang">2025</meta:user-defined>
    <meta:user-defined meta:name="OVERHEIDop.publicationIssue">188246</meta:user-defined>
    <meta:user-defined meta:name="OVERHEIDop.GmbID/DC.identifier">gmb-2025-188246</meta:user-defined>
    <meta:user-defined meta:name="OVERHEIDop.versieInformatie"/>
  </office:meta>
</office:document-meta>
</file>