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ot feest CV De Sepneuten op 21 februari aan de kantines van VV SEP en CS Vitesse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 | Groot feest CV De Sepneuten | kantines VV SEP en CS Vitesse Delf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Groot feest CV De Sepneuten op 21 februari aan de kantines van VV SEP en CS Vitesse Delft te Delf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24</meta:user-defined>
    <meta:user-defined meta:name="OVERHEIDop.GmbID/DC.identifier">gmb-2025-18824</meta:user-defined>
    <meta:user-defined meta:name="OVERHEIDop.versieInformatie"/>
  </office:meta>
</office:document-meta>
</file>