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voor het realiseren van parkeerplekken in de voortuin aan de Gagelrijzen 181, 4711 PD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voor het realiseren van parkeerplekken in de voortuin aan de Gagelrijzen 181, 4711 PD St. Willebrord is op 31 maart 2025 ingetro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822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5/079669</meta:user-defined>
    <dc:language>nl</dc:language>
    <meta:user-defined meta:name="OVERHEIDop.locatietype/OVERHEIDop.gebiedsmarkering">Punt</meta:user-defined>
    <meta:user-defined meta:name="DC.title">aanvraag ingetrokken voor het realiseren van parkeerplekken in de voortuin aan de Gagelrijzen 181, 4711 PD St. Willebror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229</meta:user-defined>
    <meta:user-defined meta:name="OVERHEIDop.GmbID/DC.identifier">gmb-2025-188229</meta:user-defined>
    <meta:user-defined meta:name="OVERHEIDop.versieInformatie"/>
  </office:meta>
</office:document-meta>
</file>