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17-H 1071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elder onder 17 en 19 met achteruitbouw onder 17 en het plaatsen van een koekoek aan de voorzijde met behoud van bestemming van twee woningen</text:p>
            <text:p text:style-name="common-al">Besluit: verleend</text:p>
            <text:p text:style-name="common-al">Besluit verzonden op: 25-04-2025</text:p>
            <text:p text:style-name="common-al">Zaakadres: Valeriusstraat 17-H 1071MB Amsterdam</text:p>
            <text:p text:style-name="common-al">Zaaknummer: Z2024-037064</text:p>
            <text:p text:style-name="common-al">DSO-nummer: 20241113010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0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22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064</meta:user-defined>
    <meta:user-defined meta:name="DCTERMS.abstract">plaatsen van een kelder onder 17 en 19 met achteruitbouw onder 17 en het plaatsen van een koekoek aan de voorzijde met behoud van bestemming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riusstraat 17-H 1071MB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27</meta:user-defined>
    <meta:user-defined meta:name="OVERHEIDop.GmbID/DC.identifier">gmb-2025-188227</meta:user-defined>
    <meta:user-defined meta:name="OVERHEIDop.versieInformatie"/>
  </office:meta>
</office:document-meta>
</file>